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Proxima Nova" svg:font-family="Proxima Nova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border="0in none #000000" fo:padding="0in" style:shadow="none" style:page-number="1"/>
      <style:text-properties style:font-name="Proxima Nova" style:font-name-asian="Proxima Nova" style:font-name-complex="Proxima Nova" fo:color="#000000" fo:font-size="11pt" style:font-size-asian="11pt" style:font-size-complex="11pt"/>
    </style:style>
    <style:style style:name="P2" style:parent-style-name="Normale" style:family="paragraph">
      <style:paragraph-properties fo:widows="0" fo:orphans="0" fo:border="0in none #000000" fo:padding="0in" style:shadow="none" fo:margin-left="4.3312in">
        <style:tab-stops/>
      </style:paragraph-properties>
      <style:text-properties style:font-name="Proxima Nova" style:font-name-asian="Proxima Nova" style:font-name-complex="Proxima Nova" fo:font-weight="bold" style:font-weight-asian="bold" fo:color="#000000" fo:font-size="12pt" style:font-size-asian="12pt" style:font-size-complex="12pt"/>
    </style:style>
    <style:style style:name="P3" style:parent-style-name="Normale" style:family="paragraph">
      <style:paragraph-properties fo:widows="0" fo:orphans="0" fo:border="0in none #000000" fo:padding="0in" style:shadow="none" fo:margin-left="4.3312in">
        <style:tab-stops/>
      </style:paragraph-properties>
      <style:text-properties style:font-name="Proxima Nova" style:font-name-asian="Proxima Nova" style:font-name-complex="Proxima Nova" fo:font-weight="bold" style:font-weight-asian="bold" fo:color="#000000" fo:font-size="12pt" style:font-size-asian="12pt" style:font-size-complex="12pt"/>
    </style:style>
    <style:style style:name="P4" style:parent-style-name="Normale" style:family="paragraph">
      <style:paragraph-properties fo:widows="0" fo:orphans="0" fo:border="0in none #000000" fo:padding="0in" style:shadow="none" fo:margin-left="4.3312in">
        <style:tab-stops/>
      </style:paragraph-properties>
      <style:text-properties style:font-name="Proxima Nova" style:font-name-asian="Proxima Nova" style:font-name-complex="Proxima Nova" fo:font-weight="bold" style:font-weight-asian="bold" fo:color="#000000" fo:font-size="12pt" style:font-size-asian="12pt" style:font-size-complex="12pt"/>
    </style:style>
    <style:style style:name="P5" style:parent-style-name="Normale" style:family="paragraph">
      <style:paragraph-properties fo:widows="0" fo:orphans="0" fo:border="0in none #000000" fo:padding="0in" style:shadow="none" fo:margin-left="4.3312in">
        <style:tab-stops/>
      </style:paragraph-properties>
    </style:style>
    <style:style style:name="T6" style:parent-style-name="Car.predefinitoparagrafo" style:family="text">
      <style:text-properties style:font-name="Proxima Nova" style:font-name-asian="Proxima Nova" style:font-name-complex="Proxima Nova" fo:font-weight="bold" style:font-weight-asian="bold" fo:color="#000000" fo:font-size="12pt" style:font-size-asian="12pt" style:font-size-complex="12pt"/>
    </style:style>
    <style:style style:name="P7" style:parent-style-name="Normale" style:family="paragraph">
      <style:paragraph-properties fo:widows="0" fo:orphans="0" fo:border="0in none #000000" fo:padding="0in" style:shadow="none" fo:text-align="justify" fo:line-height="115%"/>
      <style:text-properties style:font-name="Proxima Nova" style:font-name-asian="Proxima Nova" style:font-name-complex="Proxima Nova" fo:font-size="12pt" style:font-size-asian="12pt" style:font-size-complex="12pt"/>
    </style:style>
    <style:style style:name="P8" style:parent-style-name="Normale" style:family="paragraph">
      <style:paragraph-properties fo:text-align="justify" fo:line-height="125%"/>
      <style:text-properties style:font-name="Proxima Nova" style:font-name-asian="Proxima Nova" style:font-name-complex="Proxima Nova" fo:font-size="12pt" style:font-size-asian="12pt" style:font-size-complex="12pt"/>
    </style:style>
    <style:style style:name="P9" style:parent-style-name="Normale" style:family="paragraph">
      <style:paragraph-properties fo:text-align="justify" fo:line-height="125%"/>
      <style:text-properties style:font-name="Proxima Nova" style:font-name-asian="Proxima Nova" style:font-name-complex="Proxima Nova" fo:font-size="12pt" style:font-size-asian="12pt" style:font-size-complex="12pt"/>
    </style:style>
    <style:style style:name="P10" style:parent-style-name="Normale" style:family="paragraph">
      <style:paragraph-properties fo:text-align="justify" fo:line-height="125%"/>
      <style:text-properties style:font-name="Proxima Nova" style:font-name-asian="Proxima Nova" style:font-name-complex="Proxima Nova" fo:font-size="12pt" style:font-size-asian="12pt" style:font-size-complex="12pt"/>
    </style:style>
    <style:style style:name="P11" style:parent-style-name="Normale" style:family="paragraph">
      <style:paragraph-properties fo:text-align="justify" fo:line-height="125%"/>
      <style:text-properties style:font-name="Proxima Nova" style:font-name-asian="Proxima Nova" style:font-name-complex="Proxima Nova" fo:font-size="12pt" style:font-size-asian="12pt" style:font-size-complex="12pt"/>
    </style:style>
    <style:style style:name="P12" style:parent-style-name="Normale" style:family="paragraph">
      <style:paragraph-properties fo:text-align="justify" fo:line-height="125%"/>
      <style:text-properties style:font-name="Proxima Nova" style:font-name-asian="Proxima Nova" style:font-name-complex="Proxima Nova" fo:font-size="12pt" style:font-size-asian="12pt" style:font-size-complex="12pt"/>
    </style:style>
    <style:style style:name="P13" style:parent-style-name="Normale" style:family="paragraph">
      <style:paragraph-properties fo:text-align="justify" fo:line-height="125%"/>
      <style:text-properties style:font-name="Proxima Nova" style:font-name-asian="Proxima Nova" style:font-name-complex="Proxima Nova" fo:font-size="12pt" style:font-size-asian="12pt" style:font-size-complex="12pt"/>
    </style:style>
    <style:style style:name="P14" style:parent-style-name="Normale" style:family="paragraph">
      <style:paragraph-properties fo:widows="0" fo:orphans="0" fo:border="0in none #000000" fo:padding="0in" style:shadow="none" fo:text-align="justify" fo:line-height="125%"/>
      <style:text-properties style:font-name="Proxima Nova" style:font-name-asian="Proxima Nova" style:font-name-complex="Proxima Nova" fo:font-size="12pt" style:font-size-asian="12pt" style:font-size-complex="12pt"/>
    </style:style>
    <style:style style:name="P15" style:parent-style-name="Normale" style:family="paragraph">
      <style:paragraph-properties fo:widows="0" fo:orphans="0" fo:border="0in none #000000" fo:padding="0in" style:shadow="none" fo:text-align="justify" fo:line-height="125%"/>
    </style:style>
    <style:style style:name="T16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17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18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19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20" style:parent-style-name="Normale" style:family="paragraph">
      <style:paragraph-properties fo:widows="0" fo:orphans="0" fo:border="0in none #000000" fo:padding="0in" style:shadow="none" fo:text-align="justify" fo:line-height="125%"/>
    </style:style>
    <style:style style:name="T21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22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23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24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25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P26" style:parent-style-name="Normale" style:family="paragraph">
      <style:paragraph-properties fo:widows="0" fo:orphans="0" fo:border="0in none #000000" fo:padding="0in" style:shadow="none" fo:text-align="justify" fo:line-height="125%"/>
    </style:style>
    <style:style style:name="T27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28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29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30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31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P32" style:parent-style-name="Normale" style:family="paragraph">
      <style:paragraph-properties fo:widows="0" fo:orphans="0" fo:border="0in none #000000" fo:padding="0in" style:shadow="none" fo:text-align="justify" fo:line-height="125%"/>
      <style:text-properties style:font-name="Proxima Nova" style:font-name-asian="Proxima Nova" style:font-name-complex="Proxima Nova" fo:font-size="12pt" style:font-size-asian="12pt" style:font-size-complex="12pt"/>
    </style:style>
    <style:style style:name="P33" style:parent-style-name="Normale" style:family="paragraph">
      <style:paragraph-properties fo:widows="0" fo:orphans="0" fo:border="0in none #000000" fo:padding="0in" style:shadow="none" fo:text-align="justify" fo:line-height="125%"/>
    </style:style>
    <style:style style:name="T34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P35" style:parent-style-name="Normale" style:family="paragraph">
      <style:paragraph-properties fo:widows="0" fo:orphans="0" fo:border="0in none #000000" fo:padding="0in" style:shadow="none" fo:text-align="justify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36" style:parent-style-name="Normale" style:family="paragraph">
      <style:paragraph-properties fo:widows="0" fo:orphans="0" fo:border="0in none #000000" fo:padding="0in" style:shadow="none" fo:text-align="justify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37" style:parent-style-name="Normale" style:family="paragraph">
      <style:paragraph-properties fo:widows="0" fo:orphans="0" fo:border="0in none #000000" fo:padding="0in" style:shadow="none" fo:text-align="justify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38" style:parent-style-name="Normale" style:family="paragraph">
      <style:paragraph-properties fo:widows="0" fo:orphans="0" fo:border="0in none #000000" fo:padding="0in" style:shadow="none" fo:text-align="center" fo:line-height="115%"/>
    </style:style>
    <style:style style:name="T39" style:parent-style-name="Car.predefinitoparagrafo" style:family="text">
      <style:text-properties style:font-name="Proxima Nova" style:font-name-asian="Proxima Nova" style:font-name-complex="Proxima Nova" fo:font-weight="bold" style:font-weight-asian="bold" fo:color="#000000" fo:font-size="12pt" style:font-size-asian="12pt" style:font-size-complex="12pt"/>
    </style:style>
    <style:style style:name="P40" style:parent-style-name="Normale" style:family="paragraph">
      <style:paragraph-properties fo:border="0in none #000000" fo:padding="0in" style:shadow="none" fo:text-align="justify" fo:line-height="115%" fo:margin-right="0.0597in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Proxima Nova" style:font-name-asian="Arial" style:font-name-complex="Arial" fo:font-size="12pt" style:font-size-asian="12pt" style:font-size-complex="12pt"/>
    </style:style>
    <style:style style:name="P58" style:parent-style-name="Normale" style:family="paragraph">
      <style:paragraph-properties fo:border="0in none #000000" fo:padding="0in" style:shadow="none" fo:text-align="justify" fo:line-height="115%" fo:margin-right="0.0597in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59" style:parent-style-name="Normale" style:family="paragraph">
      <style:paragraph-properties fo:widows="0" fo:orphans="0" fo:border="0in none #000000" fo:padding="0in" style:shadow="none" fo:line-height="115%" fo:margin-left="0.1972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61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62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63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64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65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66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67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68" style:parent-style-name="Normale" style:family="paragraph">
      <style:paragraph-properties fo:widows="0" fo:orphans="0" fo:border="0in none #000000" fo:padding="0in" style:shadow="none" fo:line-height="115%" fo:margin-left="0.1972in">
        <style:tab-stops>
          <style:tab-stop style:type="left" style:position="0in"/>
        </style:tab-stops>
      </style:paragraph-properties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69" style:parent-style-name="Normale" style:family="paragraph">
      <style:paragraph-properties fo:widows="0" fo:orphans="0" fo:border="0in none #000000" fo:padding="0in" style:shadow="none" fo:line-height="115%" fo:margin-left="0.1972in">
        <style:tab-stops>
          <style:tab-stop style:type="left" style:position="0in"/>
        </style:tab-stops>
      </style:paragraph-properties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70" style:parent-style-name="Normale" style:family="paragraph">
      <style:paragraph-properties fo:widows="0" fo:orphans="0" fo:border="0in none #000000" fo:padding="0in" style:shadow="none" fo:text-align="justify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71" style:parent-style-name="Normale" style:family="paragraph">
      <style:paragraph-properties fo:widows="0" fo:orphans="0" fo:border="0in none #000000" fo:padding="0in" style:shadow="none" fo:text-align="justify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72" style:parent-style-name="Normale" style:family="paragraph">
      <style:paragraph-properties fo:widows="0" fo:orphans="0" fo:text-align="justify" fo:line-height="115%"/>
      <style:text-properties style:font-name="Proxima Nova" style:font-name-asian="Proxima Nova" style:font-name-complex="Proxima Nova" fo:font-size="12pt" style:font-size-asian="12pt" style:font-size-complex="12pt"/>
    </style:style>
    <style:style style:name="P73" style:parent-style-name="Normale" style:family="paragraph">
      <style:paragraph-properties fo:widows="0" fo:orphans="0" fo:border="0in none #000000" fo:padding="0in" style:shadow="none" fo:text-align="justify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74" style:parent-style-name="Normale" style:family="paragraph">
      <style:paragraph-properties fo:widows="0" fo:orphans="0" fo:border="0in none #000000" fo:padding="0in" style:shadow="none" fo:text-align="justify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75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76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77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78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79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80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81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82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83" style:parent-style-name="Normale" style:family="paragraph">
      <style:paragraph-properties fo:widows="0" fo:orphans="0" fo:border="0in none #000000" fo:padding="0in" style:shadow="none" fo:text-align="justify" fo:line-height="115%"/>
    </style:style>
    <style:style style:name="T84" style:parent-style-name="Car.predefinitoparagrafo" style:family="text"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T85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86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87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88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T89" style:parent-style-name="Car.predefinitoparagrafo" style:family="text">
      <style:text-properties style:font-name="Proxima Nova" style:font-name-asian="Proxima Nova" style:font-name-complex="Proxima Nova" fo:font-size="12pt" style:font-size-asian="12pt" style:font-size-complex="12pt"/>
    </style:style>
    <style:style style:name="P90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91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92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93" style:parent-style-name="Normale" style:family="paragraph">
      <style:paragraph-properties fo:widows="0" fo:orphans="0" fo:border="0in none #000000" fo:padding="0in" style:shadow="none" fo:line-height="115%"/>
      <style:text-properties style:font-name="Proxima Nova" style:font-name-asian="Proxima Nova" style:font-name-complex="Proxima Nova" fo:color="#000000" fo:font-size="12pt" style:font-size-asian="12pt" style:font-size-complex="12pt"/>
    </style:style>
    <style:style style:name="P94" style:parent-style-name="Normale" style:family="paragraph">
      <style:paragraph-properties fo:widows="0" fo:orphans="0" fo:border="0in none #000000" fo:padding="0in" style:shadow="none"/>
      <style:text-properties style:font-name="Proxima Nova" style:font-name-asian="Proxima Nova" style:font-name-complex="Proxima Nova" fo:font-size="11pt" style:font-size-asian="11pt" style:font-size-complex="11pt"/>
    </style:style>
    <style:style style:name="P95" style:parent-style-name="Normale" style:family="paragraph">
      <style:paragraph-properties fo:widows="0" fo:orphans="0" fo:border="0in none #000000" fo:padding="0in" style:shadow="none"/>
      <style:text-properties style:font-name="Proxima Nova" style:font-name-asian="Proxima Nova" style:font-name-complex="Proxima Nova" fo:font-size="11pt" style:font-size-asian="11pt" style:font-size-complex="11pt"/>
    </style:style>
    <style:style style:name="P96" style:parent-style-name="Normale" style:family="paragraph">
      <style:paragraph-properties fo:break-before="page"/>
      <style:text-properties style:font-name="Proxima Nova" style:font-name-asian="Proxima Nova" style:font-name-complex="Proxima Nova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Proxima Nova" style:font-name-asian="Proxima Nova" style:font-name-complex="Proxima Nova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Proxima Nova" style:font-name-asian="Proxima Nova" style:font-name-complex="Proxima Nova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Proxima Nova" style:font-name-asian="Proxima Nova" style:font-name-complex="Proxima Nova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03" style:parent-style-name="Normale" style:family="paragraph">
      <style:paragraph-properties fo:text-indent="0.2916in"/>
      <style:text-properties style:font-name="Proxima Nova" style:font-name-asian="Proxima Nova" style:font-name-complex="Proxima Nova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Proxima Nova" style:font-name-asian="Proxima Nova" style:font-name-complex="Proxima Nova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10" style:parent-style-name="Normale" style:family="paragraph">
      <style:text-properties style:font-name="Proxima Nova" style:font-name-asian="Proxima Nova" style:font-name-complex="Proxima Nova" fo:font-size="11pt" style:font-size-asian="11pt" style:font-size-complex="11pt"/>
    </style:style>
    <style:style style:name="P111" style:parent-style-name="Normale" style:family="paragraph">
      <style:paragraph-properties fo:text-indent="0.2916in"/>
      <style:text-properties style:font-name="Proxima Nova" style:font-name-asian="Proxima Nova" style:font-name-complex="Proxima Nova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15" style:parent-style-name="Normale" style:family="paragraph">
      <style:paragraph-properties fo:text-indent="0.2916in"/>
      <style:text-properties style:font-name="Proxima Nova" style:font-name-asian="Proxima Nova" style:font-name-complex="Proxima Nova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19" style:parent-style-name="Normale" style:family="paragraph">
      <style:text-properties style:font-name="Proxima Nova" style:font-name-asian="Proxima Nova" style:font-name-complex="Proxima Nova" fo:font-size="11pt" style:font-size-asian="11pt" style:font-size-complex="11pt"/>
    </style:style>
    <style:style style:name="P120" style:parent-style-name="Normale" style:family="paragraph">
      <style:paragraph-properties fo:text-indent="0.2916in"/>
      <style:text-properties style:font-name="Proxima Nova" style:font-name-asian="Proxima Nova" style:font-name-complex="Proxima Nova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Proxima Nova" style:font-name-asian="Proxima Nova" style:font-name-complex="Proxima Nova" fo:font-size="11pt" style:font-size-asian="11pt" style:font-size-complex="11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Proxima Nova" style:font-name-asian="Proxima Nova" style:font-name-complex="Proxima Nova" fo:font-size="11pt" style:font-size-asian="11pt" style:font-size-complex="11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Proxima Nova" style:font-name-asian="Proxima Nova" style:font-name-complex="Proxima Nova" fo:font-size="11pt" style:font-size-asian="11pt" style:font-size-complex="11pt"/>
    </style:style>
    <style:style style:name="T127" style:parent-style-name="Car.predefinitoparagrafo" style:family="text">
      <style:text-properties style:font-name="Proxima Nova" style:font-name-asian="Proxima Nova" style:font-name-complex="Proxima Nova" fo:font-size="11pt" style:font-size-asian="11pt" style:font-size-complex="11pt"/>
    </style:style>
    <style:style style:name="P128" style:parent-style-name="Normale" style:family="paragraph">
      <style:text-properties style:font-name="Proxima Nova" style:font-name-asian="Proxima Nova" style:font-name-complex="Proxima Nova" fo:font-size="11pt" style:font-size-asian="11pt" style:font-size-complex="11pt"/>
    </style:style>
    <style:style style:name="T129" style:parent-style-name="Car.predefinitoparagrafo" style:family="text">
      <style:text-properties style:font-name="Proxima Nova" style:font-name-asian="Proxima Nova" style:font-name-complex="Proxima Nova" fo:font-size="11pt" style:font-size-asian="11pt" style:font-size-complex="11pt"/>
    </style:style>
    <style:style style:name="T130" style:parent-style-name="Car.predefinitoparagrafo" style:family="text">
      <style:text-properties style:font-name="Proxima Nova" style:font-name-asian="Proxima Nova" style:font-name-complex="Proxima Nova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e" style:family="paragraph">
      <style:text-properties style:font-name="Proxima Nova" style:font-name-asian="Proxima Nova" style:font-name-complex="Proxima Nova" fo:font-size="11pt" style:font-size-asian="11pt" style:font-size-complex="11pt" fo:background-color="#FFFF00"/>
    </style:style>
    <style:style style:name="P132" style:parent-style-name="Normale" style:family="paragraph">
      <style:paragraph-properties fo:text-align="justify"/>
    </style:style>
    <style:style style:name="T133" style:parent-style-name="Enfasigrassetto" style:family="text">
      <style:text-properties style:font-name="Proxima Nova" style:font-name-complex="Segoe UI" fo:font-weight="normal" style:font-weight-asian="normal" style:font-weight-complex="normal" fo:font-size="11pt" style:font-size-asian="11pt" style:font-size-complex="11pt" fo:background-color="#FFFFFF"/>
    </style:style>
    <style:style style:name="T134" style:parent-style-name="Collegamentoipertestuale" style:family="text">
      <style:text-properties style:font-name="Proxima Nova" style:font-name-complex="Segoe UI" style:use-window-font-color="true" fo:font-size="11pt" style:font-size-asian="11pt" style:font-size-complex="11pt" fo:background-color="#FFFFFF"/>
    </style:style>
    <style:style style:name="T135" style:parent-style-name="Enfasigrassetto" style:family="text">
      <style:text-properties style:font-name="Proxima Nova" style:font-name-complex="Segoe UI" fo:font-weight="normal" style:font-weight-asian="normal" style:font-weight-complex="normal"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2">Spett.le</text:p>
      <text:p text:style-name="P3">Lepida ScpA</text:p>
      <text:p text:style-name="P4">Via della Liberazione, 15</text:p>
      <text:p text:style-name="P5"><text:span text:style-name="T6">40128 Bologna BO</text:span></text:p>
      <text:p text:style-name="P7"/>
      <text:p text:style-name="P8">Il sottoscritto/a <text:s text:c="2"/>__________________________________________________________</text:p>
      <text:p text:style-name="P9">Luogo e data di nascita ____________________________________________________</text:p>
      <text:p text:style-name="P10">Estremi Documento _______________________________________________________</text:p>
      <text:p text:style-name="P11">Rilasciato da _______________________________________ <text:s/>il __ /__ / _____ <text:s/></text:p>
      <text:p text:style-name="P12">Scadenza __ /__ / _____ Telefono __________________________ <text:s text:c="2"/></text:p>
      <text:p text:style-name="P13">E-mail _____________________________@__________________</text:p>
      <text:p text:style-name="P14"/>
      <text:p text:style-name="P15"><text:span text:style-name="T16">in qualità</text:span><text:span text:style-name="T17"><text:s/>di (ruolo rappresentato)<text:s/></text:span><text:span text:style-name="T18">____________________________________</text:span><text:span text:style-name="T19">_________</text:span></text:p>
      <text:p text:style-name="P20"><text:span text:style-name="T21">dell’Ente/A</text:span><text:span text:style-name="T22">zienda/Organizzazione<text:s/></text:span><text:span text:style-name="T23">(denominazione)</text:span><text:span text:style-name="T24"><text:s/>______________________</text:span><text:span text:style-name="T25">_________</text:span></text:p>
      <text:p text:style-name="P26"><text:span text:style-name="T27">con sede in (indirizzo</text:span><text:span text:style-name="T28"><text:s/></text:span><text:span text:style-name="T29">completo)<text:s/></text:span><text:span text:style-name="T30">_____________________________________</text:span><text:span text:style-name="T31">_________</text:span></text:p>
      <text:p text:style-name="P32">Telefono __________________________ <text:s/></text:p>
      <text:p text:style-name="P33"><text:span text:style-name="T34">E-mail _____________________________@__________________</text:span></text:p>
      <text:p text:style-name="P35"/>
      <text:p text:style-name="P36">ai sensi e per gli effetti dell’art. 10 Codice Civile e della Legge n. 633/1941 e successive integrazioni e modificazioni, con la presente</text:p>
      <text:p text:style-name="P37"/>
      <text:p text:style-name="P38"><text:span text:style-name="T39">a u t o r i z z a</text:span></text:p>
      <text:p text:style-name="P40"/>
      <text:p text:style-name="P41"><text:span text:style-name="T42">a titolo gratuito, in via non esclusiva, Lepida Scp</text:span><text:span text:style-name="T43">A</text:span><text:span text:style-name="T44"><text:s/>e tutti gli Enti membri della Community Network dell’Emilia Romagna e/o soci di Lepida Scp</text:span><text:span text:style-name="T45">A</text:span><text:span text:style-name="T46">, ad utilizzare, riprodurre, comunicare al pubblico senza alcuna limitazione temporale e/o territoriale, attrave</text:span><text:span text:style-name="T47">rso i sistemi multicanali e multimediali della Community Network e di Lepida Scp</text:span><text:span text:style-name="T48">A</text:span><text:span text:style-name="T49">, tra cui la diffusione/trasmissione televisiva digitale terrestre (compresa quella tramite il FSMA di cui al rapporto di editor in essere con Lepida Scp</text:span><text:span text:style-name="T50">A</text:span><text:span text:style-name="T51">) e il web di Lepida<text:s/></text:span><text:span text:style-name="T52">TV, i prodotti audiovideo e immagini, nonch</text:span><text:span text:style-name="T53">é</text:span><text:span text:style-name="T54"><text:s/>attraverso qualsivoglia altra piattaforma analogica o digitale, i seguenti prodotti audio/video:<text:s/></text:span><text:span text:style-name="T55"><text:tab/></text:span><text:span text:style-name="T56"><text:tab/></text:span><text:span text:style-name="T57"><text:tab/></text:span></text:p>
      <text:p text:style-name="P58"/>
      <text:list text:style-name="LFO2" text:continue-numbering="true">
        <text:list-item>
          <text:p text:style-name="P59"><text:span text:style-name="T60">titolo – autore/</text:span><text:span text:style-name="T61">regista</text:span><text:span text:style-name="T62">/produzione e tutti i dati relativi ad eventuali aventi diritti d’autore – anno di pr</text:span><text:span text:style-name="T63">oduzione (se possibile anche durata e sinopsi) …………………………………………………………………………………………………………………………………………………</text:span><text:span text:style-name="T64">.</text:span><text:span text:style-name="T65">………………………………………………</text:span><text:span text:style-name="T66">……………………………………………………………………………………………………</text:span><text:span text:style-name="T67">….</text:span></text:p>
        </text:list-item>
        <text:list-item>
          <text:p text:style-name="P68">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.</text:p>
        </text:list-item>
        <text:list-item>
          <text:p text:style-name="P69">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70"/>
      <text:p text:style-name="P71">I contenuti audio video sono forniti depurati da ogni eventuale riferimento o pubblicità commerciale.</text:p>
      <text:p text:style-name="P72">Il sottoscritto garantisce che il contenuto del materiale audio e video dallo stesso proposto<text:s/><text:soft-page-break/>è nella sua legittima ed esclusiva titolarità, non contrasta con norme imperative e non viola alcun diritto d'autore o altro diritto di terzi.</text:p>
      <text:p text:style-name="P73"><text:bookmark-start text:name="_gjdgxs"/><text:bookmark-end text:name="_gjdgxs"/>Con il presente atto, in ogni caso, il sottoscritto si assume ogni responsabilità di diritti e remunerazioni nei confronti degli autori, registi e produttori dei prodotti audiovisivi che verranno forniti e si assume ogni responsabilità in merito alla veridicità e correttezza<text:s/>dei materiali e delle informazioni fornite a Lepida ScpA e tutti gli Enti membri della Community Network dell’Emilia Romagna e/o Soci di Lepida ScpA, esonerando e manlevando sin d’ora quest’ultima, e tutti gli Enti membri della Community Network dell’Emilia Romagna e/o soci Lepida ScpA, da ogni responsabilità, da ogni richiesta e/o pretesa mossa a qualsiasi titolo contro di essi, anche in conseguenza di eventuali errori e/o omissioni contenuti nei materiali e nelle informazioni ivi fornite. I prodotti audio video oggetto della presente liberatoria potranno essere trasmessi e pubblicati unicamente per fini istituzionali, mantenendo i credit nei titoli di testa e di coda nell’ordine, nella proporzione e nel font prevista originariamente dagli autori/registi/produttori e senza effettuare o far effettuare traduzioni, doppiaggi, mutilazioni, accostamenti e/o modifiche di qualsiasi tipo.</text:p>
      <text:p text:style-name="P74">Eventuali esigenze e utilizzi diversi da quanto sopra descritto dovranno essere preventivamente e formalmente autorizzati con altro ed apposito atto.</text:p>
      <text:p text:style-name="P75"/>
      <text:p text:style-name="P76"/>
      <text:p text:style-name="P77">[luogo e data]</text:p>
      <text:p text:style-name="P78">[firma autenticata oppure firma con allegato copia documento di identità valido]</text:p>
      <text:p text:style-name="P79"/>
      <text:p text:style-name="P80"/>
      <text:p text:style-name="P81"/>
      <text:p text:style-name="P82"/>
      <text:p text:style-name="P83"><text:span text:style-name="T84">Ai sensi e per gli effetti del Dlgs 196/2003<text:s/></text:span><text:span text:style-name="T85">e successive modifiche e integrazioni e del Regolamento (UE) n. 2016/679 - GDPR</text:span><text:span text:style-name="T86"><text:s/>autorizzo<text:s/></text:span><text:span text:style-name="T87">Lepida</text:span><text:span text:style-name="T88">,<text:s/></text:span><text:span text:style-name="T89">Community Network dell’Emilia Romagna e/o soci Lepida ScpA al trattamento dei dati forniti, per le finalità sopra indicate.</text:span></text:p>
      <text:p text:style-name="P90"/>
      <text:p text:style-name="P91"/>
      <text:p text:style-name="P92">[luogo e data]</text:p>
      <text:p text:style-name="P93">[firma autenticata]</text:p>
      <text:p text:style-name="P94"/>
      <text:p text:style-name="P95"/>
      <text:p text:style-name="P96"/>
      <text:soft-page-break/>
      <text:p text:style-name="P97">Informativa ai sensi dell’art. 13 del Regolamento UE n. 2016/679</text:p>
      <text:p text:style-name="P98"/>
      <text:p text:style-name="P99"/>
      <text:p text:style-name="P100">Gentile interessata/o,</text:p>
      <text:p text:style-name="P101">in conformità alle disposizioni del Regolamento (UE) n. 2016/679 relativo alla “protezione delle persone fisiche con riguardo al trattamento dei dati personali (di seguito anche ‘GDPR’), desideriamo informarla di quanto segue.</text:p>
      <text:p text:style-name="P102"/>
      <text:p text:style-name="P103">Finalità del trattamento e base giuridica</text:p>
      <text:p text:style-name="P104"/>
      <text:p text:style-name="P105"><text:span text:style-name="T106">Lepida ScpA, in qualità di Titolare del trattamento, tratterà i Suoi dati personali esclusivamente nell’ambito dell’iniziativa istituzionale come sopra specificata.</text:span></text:p>
      <text:p text:style-name="P107">Il conferimento dei dati personali ha carattere facoltativo; tuttavia il mancato consenso non permetterà di dare corso alla Sua richiesta. <text:s/></text:p>
      <text:p text:style-name="P108">La base giuridica per l’acquisizione ed il successivo trattamento dei dati è il suo specifico consenso prestato ai sensi degli artt. 6, par. 1, lett. a) e 7 del GDPR.</text:p>
      <text:p text:style-name="P109">I dati non saranno utilizzati per finalità diverse da quelle esposte nella presente informativa.</text:p>
      <text:p text:style-name="P110"/>
      <text:p text:style-name="P111">Modalità del trattamento, soggetti autorizzati al trattamento</text:p>
      <text:p text:style-name="P112"/>
      <text:p text:style-name="P113">I dati acquisiti sono raccolti e trattati con modalità manuali, informatiche e telematiche secondo principi di correttezza, liceità,<text:s/>trasparenza, secondo una logica strettamente connessa alle finalità descritte e nel rispetto delle misure di sicurezza di cui all’art. 32 del GDPR da parte del Titolare del trattamento, tramite Responsabili del trattamento ex art. 28 del GDPR e da soggetti<text:s/>Autorizzati ex artt. 29 e 4.10 del GDPR operanti sotto la diretta autorità del Titolare e che si attengono alle istruzioni impartite.</text:p>
      <text:p text:style-name="P114"/>
      <text:p text:style-name="P115">Periodo di conservazione</text:p>
      <text:p text:style-name="P116"/>
      <text:p text:style-name="P117">I dati raccolti verranno conservati per un arco di tempo non superiore al conseguimento delle finalità per le quali sono trattati (“principio di limitazione della conservazione”, art.5, lett.e) del GDPR).</text:p>
      <text:p text:style-name="P118">La pertinenza, non eccedenza ed indispensabilità dei dati è costantemente monitorata al fine di cessare opportunamente il trattamento, eccetto l’eventuale conservazione a termini di legge del documento che li contiene.</text:p>
      <text:p text:style-name="P119"/>
      <text:p text:style-name="P120">Diritti dell’interessato</text:p>
      <text:p text:style-name="P121"/>
      <text:p text:style-name="P122">In qualità di interessato, Lei potrà in qualsiasi momento, ai sensi degli artt. 15 e ss. del GDPR:</text:p>
      <text:list text:style-name="LFO1" text:continue-numbering="true">
        <text:list-item>
          <text:p text:style-name="P123"><text:span text:style-name="T124">revocare il consenso prestato (senza pregiudicare la liceità del trattamento precedente alla revoca);</text:span></text:p>
        </text:list-item>
        <text:list-item>
          <text:p text:style-name="P125"><text:span text:style-name="T126">richiedere al Titolare del trattamento l'accesso ai dati personali, la rettifica o la cancellazione degli stessi o la limitazione del trattamento ed oppor</text:span><text:span text:style-name="T127">si al trattamento stesso.</text:span></text:p>
        </text:list-item>
      </text:list>
      <text:p text:style-name="P128"/>
      <text:p text:style-name="Normale"><text:span text:style-name="T129">La relativa richiesta deve essere inviata a Lepida S.c.p.A. Via della Liberazione, 15 – 40128 Bologna (Italia) oppure, all’indirizzo di posta elettronica<text:s/></text:span><text:a xlink:href="mailto:segreteria@lepida.it" office:target-frame-name="_top" xlink:show="replace"><text:span text:style-name="T130">segreteria@lepida.it</text:span></text:a></text:p>
      <text:p text:style-name="P131"/>
      <text:p text:style-name="P132"><text:span text:style-name="T133">Il Responsabile Protezione dei Dati nominato da Lepida S.c.p.A. ai sensi dell'art. 37 del GDPR è contattabile all’indirizzo di posta elettronica<text:s/></text:span><text:a xlink:href="mailto:dpo@lepida.it" office:target-frame-name="_blank" xlink:show="new"><text:span text:style-name="T134">dpo@lepida.it</text:span></text:a><text:span text:style-name="T1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Proxima Nova" svg:font-family="Proxima Nova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anLuigi Amadei</dc:creator>
    <meta:creation-date>2021-03-19T09:51:00Z</meta:creation-date>
    <dc:date>2021-03-19T09:51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48" meta:character-count="7011" meta:row-count="49" meta:non-whitespace-character-count="5977"/>
  </office:meta>
</office:document-meta>
</file>